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YouTube Noto" svg:font-family="'YouTube Noto', Roboto, arial, sans-serif"/>
    <style:font-face style:name="Arial Unicode MS1" svg:font-family="'Arial Unicode MS'"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style:text-autospace="none"/>
      <style:text-properties style:font-name="Calibri" fo:font-size="13pt" fo:language="en" fo:country="none" style:font-name-asian="Calibri" style:font-size-asian="13pt" style:font-name-complex="Calibri" style:font-size-complex="13pt"/>
    </style:style>
    <style:style style:name="P2" style:family="paragraph" style:parent-style-name="Standard">
      <style:paragraph-properties fo:margin-top="0cm" fo:margin-bottom="0.353cm" fo:line-height="115%" style:text-autospace="none"/>
      <style:text-properties style:font-name="Calibri" fo:font-size="13pt" fo:language="en" fo:country="none" style:font-size-asian="13pt" style:font-size-complex="13pt"/>
    </style:style>
    <style:style style:name="P3" style:family="paragraph" style:parent-style-name="Standard">
      <style:paragraph-properties fo:margin-top="0cm" fo:margin-bottom="0.353cm" fo:line-height="115%" style:text-autospace="none"/>
      <style:text-properties style:font-name="Calibri" fo:font-size="12pt" fo:language="en" fo:country="none" style:font-name-asian="Calibri" style:font-size-asian="12pt" style:font-name-complex="Calibri" style:font-size-complex="12pt"/>
    </style:style>
    <style:style style:name="P4" style:family="paragraph" style:parent-style-name="Standard">
      <style:paragraph-properties fo:margin-top="0cm" fo:margin-bottom="0.353cm" fo:line-height="115%" style:text-autospace="none"/>
      <style:text-properties fo:font-variant="normal" fo:text-transform="none" fo:color="#167ac6" style:text-line-through-style="none" style:font-name="YouTube Noto" fo:font-size="20pt" fo:letter-spacing="normal" fo:language="en" fo:country="none" fo:font-style="normal" style:text-underline-style="none" fo:font-weight="normal" style:text-blinking="false" fo:background-color="#ffffff" style:font-name-asian="Calibri" style:font-size-asian="20pt" style:font-name-complex="Calibri" style:font-size-complex="20pt"/>
    </style:style>
    <style:style style:name="P5" style:family="paragraph" style:parent-style-name="Standard">
      <style:paragraph-properties fo:margin-top="0cm" fo:margin-bottom="0.353cm" fo:line-height="115%" style:text-autospace="none"/>
      <style:text-properties fo:font-variant="normal" fo:text-transform="none" fo:color="#4b4f56" style:font-name="Helvetica" fo:font-size="12pt" fo:letter-spacing="normal" fo:font-style="normal" fo:font-weight="normal" style:font-size-asian="12pt" style:font-size-complex="12pt"/>
    </style:style>
    <style:style style:name="T1" style:family="text">
      <style:text-properties style:text-position="super 58%"/>
    </style:style>
    <style:style style:name="T2" style:family="text">
      <style:text-properties fo:font-variant="normal" fo:text-transform="none" fo:color="#212121" style:font-name="Calibri1" fo:letter-spacing="normal" fo:font-style="normal" fo:font-weight="normal" style:font-name-asian="Calibri" style:font-name-complex="Calibri"/>
    </style:style>
    <style:style style:name="T3" style:family="text">
      <style:text-properties fo:font-variant="normal" fo:text-transform="none" fo:color="#167ac6" style:text-line-through-style="none" style:font-name="YouTube Noto" fo:font-size="20pt" fo:letter-spacing="normal" fo:font-style="normal" style:text-underline-style="none" fo:font-weight="normal" style:text-blinking="false" fo:background-color="#ffffff" style:font-size-asian="20pt" style:font-size-complex="20pt"/>
    </style:style>
    <style:style style:name="T4" style:family="text">
      <style:text-properties fo:font-variant="normal" fo:text-transform="none" fo:color="#167ac6" style:text-line-through-style="none" style:font-name="YouTube Noto" fo:font-size="16pt" fo:letter-spacing="normal" fo:font-style="normal" style:text-underline-style="none" fo:font-weight="normal" style:text-blinking="false" fo:background-color="#ffffff" style:font-size-asian="16pt" style:font-size-complex="16pt"/>
    </style:style>
    <style:style style:name="T5" style:family="text">
      <style:text-properties fo:font-variant="normal" fo:text-transform="none" fo:color="#167ac6" style:text-line-through-style="none" fo:letter-spacing="normal" fo:font-style="normal" style:text-underline-style="none" fo:font-weight="normal" style:text-blinking="false" fo:background-color="#ffffff"/>
    </style:style>
    <style:style style:name="T6" style:family="text">
      <style:text-properties fo:font-variant="normal" fo:text-transform="none" fo:color="#1d2129" style:text-line-through-style="none" style:font-name="Helvetica" fo:font-size="8.39999961853027pt" fo:letter-spacing="normal" fo:font-style="normal" style:text-underline-style="none" fo:font-weight="normal" style:text-blinking="false" fo:background-color="#ffffff" style:font-size-asian="20pt" style:font-size-complex="20pt"/>
    </style:style>
    <style:style style:name="T7" style:family="text">
      <style:text-properties style:font-name-asian="Calibri" style:font-name-complex="Calibri"/>
    </style:style>
    <style:style style:name="T8" style:family="text">
      <style:text-properties style:font-name="Arial Narrow"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Washington DC, <text:s/>November 24<text:span text:style-name="T1">th</text:span>, 2017</text:p>
      <text:p text:style-name="P1">Ambassador Kirsti Kauppi<text:line-break/>Head of Mission, Embassy of Finland<text:line-break/>3301 Massachusetts Avenue NW<text:line-break/>WASHINGTON, D.C., 20008</text:p>
      <text:p text:style-name="P1">Dear Madam Ambassador,</text:p>
      <text:p text:style-name="P1">It is with great regret that we find ourselves obligated to speak up for fur bearing animals in your country. <text:s text:c="2"/>We, for many years, have looked up to the civility in Scandinavian countries and never did it cross our minds that your “civility” does not include non-human animals. <text:s/>They are treated as non-sentient beings and exploited in a manner that brings nothing but shame to your country. <text:s/>We are speaking of the immorality of raising foxes 5+ times larger than normal all in the name of greed. <text:s/></text:p>
      <text:p text:style-name="P2"><text:span text:style-name="T7">It is shameful that Finland has stooped so low as to raise animals in such manner since their lives are already hellish until their brutal killing. <text:s/>You are allowing crude people to raise foxes five or more times larger than normal which inflicts even more suffering on these already terribly exploited animals. Fur farmers are not even required to serve fresh water at all times to the animals! </text:span><text:span text:style-name="T8"><text:s/></text:span><text:bookmark text:name="tw-target-text1"/><text:span text:style-name="T2">This is bordering sadism which you simply cannot justify.</text:span></text:p>
      <text:p text:style-name="P1">Those animals, Madam Ambassador, are making billions for your country, the least you can do is to offer them a more dignified life instead of inflicting so much more misery on them. <text:s/>We have heard statements from farmers in Scandinavia that animals have no needs other than eating the miserable ratios served to them. <text:s/>This way of thinking belongs in the caveman era and should be abolished, starting in countries that call themselves civilized.</text:p>
      <text:p text:style-name="P1">Furthermore, we are aware that animal rights activists in Finland have difficulty in getting permits to protest the monstrosity of fur farms. <text:s/>They should not have to ask permission to express themselves in public, it is called “freedom of speech.” <text:s/>It further makes your country look like one of the 3<text:span text:style-name="T1">rd</text:span> world countries that have no respect for civility.</text:p>
      <text:p text:style-name="P1">It is in the name of our 1 million+ followers that we are approaching your government to let you know that those animals may not have a voice that you can understand, but we are together with many other groups around the world speaking up for them. <text:s/></text:p>
      <text:p text:style-name="P1"><text:soft-page-break/>In the name of dignity, please stop producing monster foxes, and do even better: Abolish fur farms completely. <text:s/>Nobody needs fur and your country surely has the know how and the ability to produce items that are both enriching to you, and to the human progress.</text:p>
      <text:p text:style-name="P1">We look forward to hearing from you and will be most happy to help in whichever way possible to stop the unnecessary suffering of animals.</text:p>
      <text:p text:style-name="P1">Sincerely yours,</text:p>
      <text:p text:style-name="P1">Rosa Close<text:line-break/>Founder, Fur Free Society<text:line-break/><text:a xlink:type="simple" xlink:href="http://www.FurFreeSociety.org/" text:style-name="Internet_20_link" text:visited-style-name="Visited_20_Internet_20_Link">www.FurFreeSociety.org</text:a> </text:p>
      <text:p text:style-name="P3"/>
      <text:p text:style-name="P3"/>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YouTube Noto" svg:font-family="'YouTube Noto', Roboto, arial, sans-serif"/>
    <style:font-face style:name="Arial Unicode MS1" svg:font-family="'Arial Unicode MS'"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3T14:28:50.64</meta:creation-date>
    <dc:date>2017-11-26T16:30:50.24</dc:date>
    <meta:editing-duration>PT11H31M37S</meta:editing-duration>
    <meta:editing-cycles>24</meta:editing-cycles>
    <meta:generator>OpenOffice/4.1.2$Win32 OpenOffice.org_project/412m3$Build-9782</meta:generator>
    <meta:document-statistic meta:table-count="0" meta:image-count="0" meta:object-count="0" meta:page-count="2" meta:paragraph-count="12" meta:word-count="448" meta:character-count="2649"/>
  </office:meta>
</office:document-meta>
</file>