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ffffff" fo:color="#000000"/>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fo:color="#000000"/>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2" style:family="text">
      <style:text-properties fo:font-size="14.00pt" fo:font-weight="bold"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left="0.00pt" fo:text-indent="36.00pt"/>
    </style:style>
    <style:style style:name="P5" style:family="paragraph">
      <style:paragraph-properties fo:line-height="100.00%" fo:text-align="left"/>
    </style:style>
    <style:style style:name="P6" style:family="paragraph">
      <style:paragraph-properties fo:line-height="100.00%" fo:text-align="left" fo:margin-left="0.00pt" fo:text-indent="18.00pt"/>
    </style:style>
    <style:style style:name="P7" style:family="paragraph">
      <style:paragraph-properties fo:line-height="100.00%" fo:text-align="left" fo:margin-left="18.00pt" fo:text-indent="0.00pt" fo:margin-top="5.00pt" fo:margin-bottom="5.00pt"/>
    </style:style>
    <style:style style:name="P8" style:family="paragraph">
      <style:paragraph-properties fo:line-height="100.00%" fo:text-align="left" fo:margin-left="18.00pt" fo:text-indent="0.00pt" fo:margin-top="5.00pt" fo:margin-bottom="5.00pt">
        <style:tab-stops>
          <style:tab-stop style:position="18.00pt"/>
        </style:tab-stops>
      </style:paragraph-properties>
    </style:style>
    <style:style style:name="P9" style:family="paragraph">
      <style:paragraph-properties fo:line-height="100.00%" fo:text-align="left" fo:margin-bottom="8.00pt"/>
    </style:style>
    <style:style style:name="P10" style:family="paragraph">
      <style:paragraph-properties fo:line-height="100.00%" fo:text-align="left" fo:margin-bottom="8.00pt"/>
    </style:style>
    <style:style style:name="P11" style:family="paragraph">
      <style:paragraph-properties fo:line-height="100.00%" fo:text-align="left"/>
    </style:style>
  </office:automatic-styles>
  <office:body>
    <office:text>
      <text:p text:style-name="P1"><text:span text:style-name="T1"/></text:p>
      <text:p text:style-name="P1"><text:span text:style-name="T1"/></text:p>
      <text:p text:style-name="P2"><text:span text:style-name="T2">Wild Fur and the Myths of Trapping as a Conservation Tool</text:span></text:p>
      <text:p text:style-name="P3"><text:span text:style-name="T3"/></text:p>
      <text:p text:style-name="P4"><text:span text:style-name="T3">According to International Fur Trade, wild fur is 15-20% of global fur trade. In North America, wild fur accounts for about half of the pelts used in the fur trade. </text:span></text:p>
      <text:p text:style-name="P5"><text:span text:style-name="T4"><text:s text:c="8"/>Making wild fur such an intractable problem is the long history of fur trapping in North America. For more than 500 years, trapping was the number one industry driving the expansion of whites in this country. Indeed, the fur trade has been called “the first great romance of America.” Emerging from this history is an entrenched cultural mindset, wholly apart from the economics of the fur industry, that continues not merely to rationalize the trapping of animals, but to see it as a beneficial enterprise. </text:span></text:p>
      <text:p text:style-name="P6"><text:span text:style-name="T4"><text:s text:c="3"/>Most trappers and hunters view themselves as guardians of our natural resources. But the justifications they assert are myths:<text:s text:c="2"/></text:span><text:span text:style-name="T5"/></text:p>
      <text:p text:style-name="P7"><text:span text:style-name="T5">-<text:s/></text:span><text:span text:style-name="T6">Trapping manages the sizes of wildlife populations.<text:s/></text:span><text:span text:style-name="T7">This ignores how nature has been regulating itself for millennia.<text:s/></text:span><text:span text:style-name="T8">When a wildlife population approaches the limit that the habitat can sustain, the population begins to decline because there is less food available.</text:span></text:p>
      <text:p text:style-name="P7"><text:span text:style-name="T9">- Trapping limits the spread of diseases.<text:s/></text:span><text:span text:style-name="T10">In fact, the opposite is true.</text:span><text:span text:style-name="T11"><text:s/></text:span><text:span text:style-name="T12">It is t</text:span><text:span text:style-name="T13">he sick, old, or very young that most often die of natural causes. Trapping generally removes healthy animals from the population. Indeed, it is the animals with thick, healthy fur that trappers are aiming for.</text:span></text:p>
      <text:p text:style-name="P8"><text:span text:style-name="T14">-<text:s/></text:span><text:span text:style-name="T15">Trapping controls</text:span><text:span text:style-name="T16"><text:s/></text:span><text:span text:style-name="T17">predation on livestock.<text:s/></text:span><text:span text:style-name="T18">The vast<text:s/></text:span><text:span text:style-name="T19">majority of livestock losses are due to illness and weather – predators make up only a small percentage. The predators most likely to be targeted by trappers and hunters are wolves and coyotes. Yet, because<text:s/></text:span><text:span text:style-name="T20">typically only the alpha male and female in a pack mate, killing one of them<text:s/></text:span><text:span text:style-name="T21">often causes the pack members to disperse, which results in more coyotes and wolves reproducing in the absence of a pack hierarchy. </text:span></text:p>
      <text:p text:style-name="P9"><text:span text:style-name="T22"><text:s text:c="4"/>- Trapping is tightly regulated</text:span><text:span text:style-name="T23">. There are no federal rules that circumscribe trapping. All regulation is established by the individual states</text:span><text:span text:style-name="T24">.</text:span><text:span text:style-name="T25"><text:s/>The enforcement is weak, at best. And the unfortunate irony is that many of the states, especially where fur trapping is prevalent, are largely – if not entirely - funded by hunting, fishing, and trapping fees.</text:span><text:span text:style-name="T26"><text:s/>So the state wildlife agencies charged with wildlife conservation are primarily managing populations of furbearers to ensure that there are enough animals for trappers to kill – not for any true conservation purposes.</text:span></text:p>
      <text:p text:style-name="P9"><text:span text:style-name="T26"><text:s text:c="7"/>Moreover, while there are regulations that r</text:span><text:span text:style-name="T27">equire trappers to check their traps once every 24 hours, a number of states allow a lapse of 2 or 3 days, and some states have no trap-check requirement at all. That’s a long time to leave an animal in pain. </text:span></text:p>
      <text:p text:style-name="P10"><text:span text:style-name="T27"><text:s text:c="7"/>Most troubling is the fact that most states make it crime for anyone to tamper with any legally set trap, and/or to remove the animal. That means if you see even a dog or a cat suffering in one of these traps, it is illegal for you to step in and try to remove the animal. You’d be required to let him or her continue to suffer while you called the state agency and waited for a response. </text:span></text:p>
      <text:p text:style-name="P10"><text:span text:style-name="T27"><text:s text:c="6"/>This alone reveals the truth about the fur industry. It’s not about conservation. It’s a<text:s/></text:span><text:span text:style-name="T28">business<text:s/></text:span><text:span text:style-name="T29">that probably more than any other form of industrialized cruelty to animals is rooted in a long standing tradition of American ‘progress’ and sense of human entitlement</text:span><text:span text:style-name="T30">.</text:span><text:span text:style-name="T31"><text:s/></text:span><text:span text:style-name="T32"/></text:p>
      <text:p text:style-name="P11"><text:span text:style-name="T33">Robin Lamont is an award-winning novelist and the author of<text:s/></text:span><text:span text:style-name="T34">The Trap,</text:span><text:span text:style-name="T35"><text:s/>the second in a series of suspense/thrillers that feature an animal protection investigator. Her book<text:s/></text:span><text:span text:style-name="T36">The Trap</text:span><text:span text:style-name="T37">, while a fictional story, exposes the wanton and horrific trapping practices of Wildlife Services, a branch of the USDA. </text:span></text:p>
      <text:p text:style-name="P11"><text:span text:style-name="T37"/></text:p>
      <text:p text:style-name="P11"><text:span text:style-name="T37">Visit Robin’s website at<text:s/></text:span><text:a xlink:href="http://www.TheKinshipSeries.com"><text:span text:style-name="T38">http://www.TheKinshipSeries.com</text:span></text:a><text:span text:style-name="T39"><text:s/>or on her Facebook page Robin Lamont – author.<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